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List_20_Paragraph" style:list-style-name="WWNum1"/>
    <style:style style:name="P9" style:family="paragraph" style:parent-style-name="List_20_Paragraph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2.11cm" fo:margin-right="0.446cm" fo:margin-top="0.159cm" fo:margin-bottom="0.353cm" loext:contextual-spacing="false" fo:text-align="center" style:justify-single-word="false" fo:text-indent="0cm" style:auto-text-indent="false">
        <style:tab-stops>
          <style:tab-stop style:position="5.219cm"/>
          <style:tab-stop style:position="12.093cm"/>
        </style:tab-stops>
      </style:paragraph-properties>
    </style:style>
    <style:style style:name="P13" style:family="paragraph" style:parent-style-name="Text_20_body" style:master-page-name="Standard">
      <style:paragraph-properties fo:margin-left="2.11cm" fo:margin-right="0.446cm" fo:margin-top="0.159cm" fo:margin-bottom="0.353cm" loext:contextual-spacing="false" fo:text-align="end" style:justify-single-word="false" fo:text-indent="0cm" style:auto-text-indent="false" style:page-number="auto">
        <style:tab-stops>
          <style:tab-stop style:position="5.219cm"/>
          <style:tab-stop style:position="12.093cm"/>
        </style:tab-stops>
      </style:paragraph-properties>
    </style:style>
    <style:style style:name="P14" style:family="paragraph" style:parent-style-name="Text_20_body">
      <style:paragraph-properties fo:margin-left="2.212cm" fo:margin-right="0.446cm" fo:text-align="end" style:justify-single-word="false" fo:text-indent="0cm" style:auto-text-indent="false">
        <style:tab-stops>
          <style:tab-stop style:position="3.776cm"/>
          <style:tab-stop style:position="6.519cm"/>
          <style:tab-stop style:position="12.199cm"/>
        </style:tab-stops>
      </style:paragraph-properties>
    </style:style>
    <style:style style:name="P15" style:family="paragraph" style:parent-style-name="Text_20_body">
      <style:paragraph-properties fo:margin-left="0cm" fo:margin-right="0.196cm" fo:margin-top="0.007cm" fo:margin-bottom="0.423cm" loext:contextual-spacing="false" fo:text-align="end" style:justify-single-word="false" fo:text-indent="0cm" style:auto-text-indent="false">
        <style:tab-stops>
          <style:tab-stop style:position="18.969cm"/>
        </style:tab-stops>
      </style:paragraph-properties>
    </style:style>
    <style:style style:name="P16" style:family="paragraph" style:parent-style-name="Text_20_body">
      <style:paragraph-properties fo:margin-left="0cm" fo:margin-right="0.196cm" fo:margin-top="0.007cm" fo:margin-bottom="0.353cm" loext:contextual-spacing="false" fo:line-height="98%" fo:text-indent="0cm" style:auto-text-indent="false">
        <style:tab-stops>
          <style:tab-stop style:position="18.969cm"/>
        </style:tab-stops>
      </style:paragraph-properties>
    </style:style>
    <style:style style:name="P17" style:family="paragraph" style:parent-style-name="Text_20_body">
      <style:paragraph-properties fo:margin-left="0cm" fo:margin-right="0.448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19.043cm"/>
        </style:tab-stops>
      </style:paragraph-properties>
    </style:style>
    <style:style style:name="T1" style:family="text">
      <style:text-properties fo:letter-spacing="-0.016cm"/>
    </style:style>
    <style:style style:name="T2" style:family="text">
      <style:text-properties fo:letter-spacing="-0.002cm"/>
    </style:style>
    <style:style style:name="T3" style:family="text">
      <style:text-properties fo:letter-spacing="-0.005cm"/>
    </style:style>
    <style:style style:name="T4" style:family="text">
      <style:text-properties fo:letter-spacing="0.002cm"/>
    </style:style>
    <style:style style:name="T5" style:family="text">
      <style:text-properties fo:letter-spacing="-0.012cm"/>
    </style:style>
    <style:style style:name="T6" style:family="text">
      <style:text-properties fo:letter-spacing="-0.007cm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fb9e8" style:font-size-asian="12pt" style:font-size-complex="12pt"/>
    </style:style>
    <style:style style:name="T12" style:family="text">
      <style:text-properties fo:letter-spacing="-0.101cm"/>
    </style:style>
    <style:style style:name="T13" style:family="text">
      <style:text-properties fo:letter-spacing="-0.004cm"/>
    </style:style>
    <style:style style:name="T14" style:family="text">
      <style:text-properties fo:letter-spacing="0.005cm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Директору<text:span text:style-name="T1"> </text:span>МБОУ<text:span text:style-name="T2"> </text:span>«<text:span text:style-name="T3"> </text:span>Алатская ООШ</text:p>
      <text:p text:style-name="P12"><text:s text:c="93"/>им. А.О. Ахманова»</text:p>
      <text:p text:style-name="P14"><text:tab/>Хабибуллиной К.С.</text:p>
      <text:p text:style-name="P15"><text:s text:c="24"/>от___________________________,<text:span text:style-name="T4"> <text:s text:c="9"/></text:span></text:p>
      <text:p text:style-name="P15">проживающего(ей)<text:span text:style-name="T5"> </text:span>по<text:span text:style-name="T6"> </text:span>адреу:_______________</text:p>
      <text:p text:style-name="P1"><text:s text:c="90"/>___________________________________________</text:p>
      <text:p text:style-name="P2"><text:span text:style-name="T7">контактный <text:s/>телефон</text:span><text:span text:style-name="T9">:__________________________</text:span></text:p>
      <text:p text:style-name="P2"><text:span text:style-name="T7">эл.почта:________________________</text:span></text:p>
      <text:p text:style-name="P4"><text:span text:style-name="T8">ЗАЯВЛЕНИЕ</text:span></text:p>
      <text:p text:style-name="P5"><text:span text:style-name="T7">Прошу зачислить моего ребенка _________________________________________________</text:span></text:p>
      <text:p text:style-name="P6"><text:span text:style-name="T7">_________________________________________________________________ год рождения, проживающего(ую) ____________________________________________________________</text:span></text:p>
      <text:p text:style-name="P3"><text:span text:style-name="T7">___________________________________________________________________,в 1-й класс,</text:span></text:p>
      <text:p text:style-name="P7"><text:span text:style-name="T7">Мой ребенок имеет преимущественное право приема на обучение по программе начального общего образования, так как в _____ классе уже обучается его (её)__________</text:span></text:p>
      <text:p text:style-name="Standard"><text:span text:style-name="T7">_____________________________________________________________________________</text:span></text:p>
      <text:p text:style-name="P3"><text:span text:style-name="T7">Прошу организовать для моего ребенка обучение на ___________________________языке.</text:span></text:p>
      <text:p text:style-name="P3"><text:span text:style-name="T7">Прошу организовать для моего ребенка изучение предметов предметной области «Родной язык и литературное чтение на родном языке» на родном ______________________языке.</text:span></text:p>
      <text:p text:style-name="P3"><text:span text:style-name="T8">К заявлению прилагаются:</text:span></text:p>
      <text:list xml:id="list2423350075" text:style-name="WWNum1">
        <text:list-item>
          <text:p text:style-name="P8"><text:span text:style-name="T10">Копия паспорта;</text:span></text:p>
        </text:list-item>
        <text:list-item>
          <text:p text:style-name="P8"><text:span text:style-name="T10">Копия свидетельства о рождении______________________________________</text:span></text:p>
        </text:list-item>
        <text:list-item>
          <text:p text:style-name="P8"><text:span text:style-name="T10">Копия свидетельства о рождении______________________________________</text:span></text:p>
        </text:list-item>
        <text:list-item>
          <text:p text:style-name="P8"><text:span text:style-name="T10">Копия свидетельства о регистрации по месту жительства_______________________</text:span></text:p>
        </text:list-item>
        <text:list-item>
          <text:p text:style-name="P8"><text:span text:style-name="T10">_______________________________________________________________________</text:span></text:p>
        </text:list-item>
      </text:list>
      <text:p text:style-name="P9"/>
      <text:p text:style-name="P10"><text:span text:style-name="T10">«____» ____________________202</text:span><text:span text:style-name="T11">6</text:span><text:span text:style-name="T10"> года <text:s text:c="7"/>_________ <text:s text:c="7"/>/________________________/</text:span></text:p>
      <text:p text:style-name="P11"/>
      <text:p text:style-name="P17">С уставом, лицензией на образовательную деятельность, общеобразовательными программами,<text:span text:style-name="T12"> </text:span>свидетельством<text:span text:style-name="T13"> </text:span>о<text:span text:style-name="T4"> </text:span>государственной<text:span text:style-name="T13"> </text:span>аккредитации,<text:span text:style-name="T13"> </text:span>локальными<text:span text:style-name="T14"> </text:span>актами ознакомлен(а).</text:p>
      <text:p text:style-name="P10"><text:span text:style-name="T10">«____» ____________________202</text:span><text:span text:style-name="T11">6</text:span><text:span text:style-name="T10"> года <text:s text:c="7"/>_________ <text:s text:c="7"/>/________________________/</text:span></text:p>
      <text:p text:style-name="P17"/>
      <text:p text:style-name="P10">Даю согласие МБОУ «Алатская ООШ им.А.О. Ахманова» на обработку моих персональных данных и персональных<text:span text:style-name="T4"> </text:span>данных<text:span text:style-name="T15"> </text:span>моего<text:span text:style-name="T2"> </text:span>ребенка____________________________________________</text:p>
      <text:p text:style-name="P18">в<text:span text:style-name="T12"> </text:span>объеме, указанном в заявлении прилагаемых документах, с целью организации его обучения и<text:span text:style-name="T12"> </text:span>воспитания<text:span text:style-name="T6"> </text:span>при<text:span text:style-name="T16"> </text:span>оказании<text:span text:style-name="T13"> </text:span>муниципальной<text:span text:style-name="T14"> </text:span>услуги.</text:p>
      <text:p text:style-name="P11"/>
      <text:p text:style-name="P10"><text:span text:style-name="T10">«____» ____________________202</text:span><text:span text:style-name="T11">6</text:span><text:span text:style-name="T10"> года <text:s text:c="7"/>_________ <text:s text:c="7"/>/________________________/</text:span></text:p>
      <text:p text:style-name="P1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1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ская</meta:initial-creator>
    <meta:editing-cycles>3</meta:editing-cycles>
    <meta:creation-date>2023-03-03T05:33:00</meta:creation-date>
    <dc:date>2026-04-02T11:02:54.482000000</dc:date>
    <meta:editing-duration>PT2M30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174" meta:character-count="2341" meta:non-whitespace-character-count="1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